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, evenement Halloween Zoetermeer, 24 oktober 2019 tot en met 27 oktober 2019, Stadshart en Dobbegebie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p text:style-name="common-al">Stadshart en Dobbegebied, organiseren evenement ‘Halloween Zoetermeer’, van 24 oktober 2019 tot en met 27 oktober 2019, APV-EVM20190466 (ontvangen 22 juli 2019)</text:p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58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8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8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66 </meta:user-defined>
    <dc:language>nl</dc:language>
    <meta:user-defined meta:name="OVERHEID.EPSG28992/DC.spatial">93866 452731</meta:user-defined>
    <meta:user-defined meta:name="DC.title">Aanvraag APV vergunning, evenement Halloween Zoetermeer, 24 oktober 2019 tot en met 27 oktober 2019, Stadshart en Dobbegebied, Zoetermeer</meta:user-defined>
    <meta:user-defined meta:name="OVERHEID.PostcodeHuisnummer/OVERHEIDop.postcodeHuisnummer">2711CL 63</meta:user-defined>
    <meta:user-defined meta:name="OVERHEIDop.straatnaam">Bordeauxstraat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583</meta:user-defined>
    <meta:user-defined meta:name="OVERHEIDop.GmbID/DC.identifier">gmb-2019-202583</meta:user-defined>
    <meta:user-defined meta:name="OVERHEIDop.versieInformatie"/>
  </office:meta>
</office:document-meta>
</file>