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woning tot twee woningen, Karel Doormanlaan 135 te Utrecht,  HZ_WABO-19-18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rel Doormanlaan 135 te Utrecht</text:p>
            <text:p text:style-name="common-al">HZ_WABO-19-18456</text:p>
            <text:p text:style-name="common-al">Toelichting: het verbouwen van een woning tot twee woning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257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7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7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8196.55 456636.47</meta:user-defined>
    <meta:user-defined meta:name="DC.title">Verlenging beslistermijn omgevingsvergunning, het verbouwen van een woning tot twee woningen, Karel Doormanlaan 135 te Utrecht,  HZ_WABO-19-18456</meta:user-defined>
    <meta:user-defined meta:name="OVERHEID.PostcodeHuisnummer/OVERHEIDop.postcodeHuisnummer">3572NP 135</meta:user-defined>
    <meta:user-defined meta:name="OVERHEIDop.straatnaam">Karel Doormanlaan</meta:user-defined>
    <meta:user-defined meta:name="OVERHEIDop.woonplaats">Utrecht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579</meta:user-defined>
    <meta:user-defined meta:name="OVERHEIDop.GmbID/DC.identifier">gmb-2019-202579</meta:user-defined>
    <meta:user-defined meta:name="OVERHEIDop.versieInformatie"/>
  </office:meta>
</office:document-meta>
</file>