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augustus 2019</text:p>
            <text:p text:style-name="common-al">Activiteit: Nieuwbouw bedrijfsverzamelgebouw</text:p>
            <text:p text:style-name="common-al">WABO-Wabonummer: OV 748517</text:p>
            <text:p text:style-name="common-al">Datum ontvangst aanvraag: 8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257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735 452610</meta:user-defined>
    <meta:user-defined meta:name="DC.title">Nieuwe aanvraag omgevingsvergunning, Kosterijland 11 in Bunnik</meta:user-defined>
    <meta:user-defined meta:name="OVERHEID.PostcodeHuisnummer/OVERHEIDop.postcodeHuisnummer">3981AJ 20</meta:user-defined>
    <meta:user-defined meta:name="OVERHEIDop.straatnaam">Kosterijland</meta:user-defined>
    <meta:user-defined meta:name="OVERHEIDop.woonplaats">Bunni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77</meta:user-defined>
    <meta:user-defined meta:name="OVERHEIDop.GmbID/DC.identifier">gmb-2019-202577</meta:user-defined>
    <meta:user-defined meta:name="OVERHEIDop.versieInformatie"/>
  </office:meta>
</office:document-meta>
</file>