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7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19 een aanvraag voor een omgevingsvergunning ontvangen. Dit betreft het plaatsen van een zonnewering en rolluik ter plaatse van de Achter de Kerk 7a in Gouda. De aanvraag is geregistreerd onder kenmerk 201902353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5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de Kerk 7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57</meta:user-defined>
    <meta:user-defined meta:name="OVERHEIDop.GmbID/DC.identifier">gmb-2019-20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V 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89.87 447184.85</meta:user-defined>
    <meta:user-defined meta:name="OVERHEIDop.versieInformatie"/>
  </office:meta>
</office:document-meta>
</file>