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9.0226, Hofkamp 14-16, 6161 DC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gewijzigd uitvoeren vergunning dossiernummer Om18.0360 (d.d.20-12-'18) uitbreiden opslagruimte</text:p>
            <text:p text:style-name="common-al">Locatie:     Hofkamp 14-16, 6161 DC Geleen </text:p>
            <text:p text:style-name="common-al">Ontvangstdatum:   3 juni 2019</text:p>
            <text:p text:style-name="common-al">Dossiernummer:    Om19.0226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2562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62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4966 330114</meta:user-defined>
    <meta:user-defined meta:name="DC.title">Gemeente Sittard-Geleen - Omgevingsvergunning beslistermijn verlengd; dossiernummer Om19.0226, Hofkamp 14-16, 6161 DC  Geleen</meta:user-defined>
    <meta:user-defined meta:name="OVERHEID.PostcodeHuisnummer/OVERHEIDop.postcodeHuisnummer">6161DC 14</meta:user-defined>
    <meta:user-defined meta:name="OVERHEIDop.straatnaam">Hofkamp</meta:user-defined>
    <meta:user-defined meta:name="OVERHEIDop.woonplaats">Gele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62</meta:user-defined>
    <meta:user-defined meta:name="OVERHEIDop.GmbID/DC.identifier">gmb-2019-202562</meta:user-defined>
    <meta:user-defined meta:name="OVERHEIDop.versieInformatie"/>
  </office:meta>
</office:document-meta>
</file>