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43, 9737 RJ Groningen – plaatsen uitbouw (ontvangstdatum 21-01-2019, dossiernummer 201970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43, 9737 RJ Groningen – plaatsen uitbouw (ontvangstdatum 21-01-2019, dossiernummer 2019701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56</meta:user-defined>
    <meta:user-defined meta:name="OVERHEIDop.GmbID/DC.identifier">gmb-2019-2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J 43</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09 585283</meta:user-defined>
    <meta:user-defined meta:name="OVERHEIDop.versieInformatie"/>
  </office:meta>
</office:document-meta>
</file>