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anvraag in het kader van de Drank- en Horecawet Platijkweg 3 te Stein (A2019-120\SXO28311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aanvraag in het kader van de Drank- en Horecawet met registratienummer: A2019-120\SXO28311695, voor het uitoefenen van het horecabedrijf gelegen Platijkweg 3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255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5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5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545 330701</meta:user-defined>
    <meta:user-defined meta:name="DC.title">Ontvangen aanvraag aanvraag in het kader van de Drank- en Horecawet Platijkweg 3 te Stein (A2019-120\SXO28311695)</meta:user-defined>
    <meta:user-defined meta:name="OVERHEID.PostcodeHuisnummer/OVERHEIDop.postcodeHuisnummer">6171XA 1</meta:user-defined>
    <meta:user-defined meta:name="OVERHEIDop.straatnaam">Platijkweg</meta:user-defined>
    <meta:user-defined meta:name="OVERHEIDop.woonplaats">Stei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56</meta:user-defined>
    <meta:user-defined meta:name="OVERHEIDop.GmbID/DC.identifier">gmb-2019-202556</meta:user-defined>
    <meta:user-defined meta:name="OVERHEIDop.versieInformatie"/>
  </office:meta>
</office:document-meta>
</file>