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Het Slyk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9 een besluit genomen op de aanvraag met zaaknummer OV-2019-0052 voor een omgevingsvergunning op locatie Het Slyk 7 in Vianen. De vergunning is verleend. Het besluit betreft het brandveilig gebruik van het schoolgebouw JPS De Wieksla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roep aantekenen bij de rechtbank Midden-Nederland, afdeling bestuursrecht, Postbus 16005, 3500 DA Utrecht. De termijn van zes weken start een dag na de verzenddatum van deze brief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255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11.32 444154.83</meta:user-defined>
    <meta:user-defined meta:name="DC.title">Kennisgeving besluit omgevingsvergunning Het Slyk 7 in Vianen</meta:user-defined>
    <meta:user-defined meta:name="OVERHEID.PostcodeHuisnummer/OVERHEIDop.postcodeHuisnummer">4133</meta:user-defined>
    <meta:user-defined meta:name="OVERHEIDop.straatnaam">Ganzenkamppad</meta:user-defined>
    <meta:user-defined meta:name="OVERHEIDop.woonplaats">Vian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53</meta:user-defined>
    <meta:user-defined meta:name="OVERHEIDop.GmbID/DC.identifier">gmb-2019-202553</meta:user-defined>
    <meta:user-defined meta:name="OVERHEIDop.versieInformatie"/>
  </office:meta>
</office:document-meta>
</file>