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standplaatsvergunning Jacob van Heemskerckstraat of nabij ingang circuit, 2018-10338, verkopen van frisdrank, snacks en ijs, verzonden 16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255</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5</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5</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standplaatsvergunning Jacob van Heemskerckstraat of nabij ingang circuit, 2018-10338, verkopen van frisdrank, snacks en ijs, verzonden 16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255</meta:user-defined>
    <meta:user-defined meta:name="OVERHEIDop.GmbID/DC.identifier">gmb-2019-202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HA 33</meta:user-defined>
    <meta:user-defined meta:name="OVERHEIDop.woonplaats">Zandvoort</meta:user-defined>
    <meta:user-defined meta:name="OVERHEIDop.straatnaam">Jacob van Heemskerckstraa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526 488065</meta:user-defined>
    <meta:user-defined meta:name="OVERHEIDop.versieInformatie"/>
  </office:meta>
</office:document-meta>
</file>