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an rechtswege verleend (Ranonk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onkel 2 te Venray </text:span>– het plaatsen van borden (HZ-OMV-2019-01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54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28 394468</meta:user-defined>
    <meta:user-defined meta:name="DC.title">Omgevingsvergunning – regulier – van rechtswege verleend (Ranonkel 2 te Venray)</meta:user-defined>
    <meta:user-defined meta:name="OVERHEID.PostcodeHuisnummer/OVERHEIDop.postcodeHuisnummer">5803</meta:user-defined>
    <meta:user-defined meta:name="OVERHEIDop.woonplaats">Venray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47</meta:user-defined>
    <meta:user-defined meta:name="OVERHEIDop.GmbID/DC.identifier">gmb-2019-202547</meta:user-defined>
    <meta:user-defined meta:name="OVERHEIDop.versieInformatie"/>
  </office:meta>
</office:document-meta>
</file>