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rumphlerstraat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besloten om de beslistermijn voor de aanvraag met zaaknummer O-2019-0292 voor een omgevingsvergunning op locatie Strumphlerstraat 1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254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4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4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164 475421.6</meta:user-defined>
    <meta:user-defined meta:name="DC.title">Kennisgeving verlenging beslistermijn omgevingsvergunning Strumphlerstraat 17 in Hengelo</meta:user-defined>
    <meta:user-defined meta:name="OVERHEID.PostcodeHuisnummer/OVERHEIDop.postcodeHuisnummer">7553AV 17</meta:user-defined>
    <meta:user-defined meta:name="OVERHEIDop.straatnaam">Strumphlerstraat</meta:user-defined>
    <meta:user-defined meta:name="OVERHEIDop.woonplaats">Hengelo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2546</meta:user-defined>
    <meta:user-defined meta:name="OVERHEIDop.GmbID/DC.identifier">gmb-2019-202546</meta:user-defined>
    <meta:user-defined meta:name="OVERHEIDop.versieInformatie"/>
  </office:meta>
</office:document-meta>
</file>