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lkenbos 6 in Hoog-Keppel,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9 augustus 2019 is een aanvraag ingediend voor een omgevingsvergunning. De aanvraag is geregistreerd onder kenmerk 18762689. De aanvraag gaat over het kappen van een eik aan de Valkenbos 6 in Hoo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54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4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4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1211 446606</meta:user-defined>
    <meta:user-defined meta:name="DC.title">omgevingsvergunning: Valkenbos 6 in Hoog-Keppel, het kappen van een eik</meta:user-defined>
    <meta:user-defined meta:name="OVERHEID.PostcodeHuisnummer/OVERHEIDop.postcodeHuisnummer">6997AS 6</meta:user-defined>
    <meta:user-defined meta:name="OVERHEIDop.straatnaam">Valkenbos</meta:user-defined>
    <meta:user-defined meta:name="OVERHEIDop.woonplaats">Hoog-Keppel</meta:user-defined>
    <meta:user-defined meta:name="DCTERMS.W3CDTF/DCTERMS.available">2019-08-14</meta:user-defined>
    <meta:user-defined meta:name="DCTERMS.W3CDTF/OVERHEIDop.jaargang">2019</meta:user-defined>
    <meta:user-defined meta:name="OVERHEIDop.externeBijlage">publiceerbare aanvraag|exb-2019-39924</meta:user-defined>
    <meta:user-defined meta:name="OVERHEIDop.publicationIssue">202545</meta:user-defined>
    <meta:user-defined meta:name="OVERHEIDop.GmbID/DC.identifier">gmb-2019-202545</meta:user-defined>
    <meta:user-defined meta:name="OVERHEIDop.versieInformatie"/>
  </office:meta>
</office:document-meta>
</file>