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en Straatfeest Kolibrievlinder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 juli 2019 tijdelijke verkeersmaatregelen genomen t.b.v. het straatfeest in de Kolibrievlinderlaan dat wordt gehouden op zaterdag 21 september 2019. </text:p>
            <text:p text:style-name="common-al">De tijdelijke verkeersmaatregel bestaat uit: het afsluiten van de weg ter hoogte van Kolibrievlinderlaan huisnummer 11 tussen 17:00 uur en 24:00 uur. Hierdoor zal de doorgang van Dagpauwooglaan en Kolibrievlinderlaan enige belemmering ondervinden.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254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4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4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Verkeer | Organisatie en beleid</meta:user-defined>
    <dc:language>nl</dc:language>
    <meta:user-defined meta:name="OVERHEID.EPSG28992/DC.spatial">161582 390998</meta:user-defined>
    <meta:user-defined meta:name="DC.title">Tijdelijke verkeersmaatregelen Straatfeest Kolibrievlinderlaan</meta:user-defined>
    <meta:user-defined meta:name="OVERHEID.PostcodeHuisnummer/OVERHEIDop.postcodeHuisnummer">5691NT 7</meta:user-defined>
    <meta:user-defined meta:name="OVERHEIDop.straatnaam">Kolibrievlinderlaan</meta:user-defined>
    <meta:user-defined meta:name="OVERHEIDop.woonplaats">Son en Breug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543</meta:user-defined>
    <meta:user-defined meta:name="OVERHEIDop.GmbID/DC.identifier">gmb-2019-202543</meta:user-defined>
    <meta:user-defined meta:name="OVERHEIDop.versieInformatie"/>
  </office:meta>
</office:document-meta>
</file>