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7, Tempelplein 15, 6131 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rede voor nooduitgang</text:p>
            <text:p text:style-name="common-al">Locatie:     Tempelplein 15, 6131 JC Sittard </text:p>
            <text:p text:style-name="common-al">Ontvangstdatum:   07/08/2019</text:p>
            <text:p text:style-name="common-al">Dossiernummer:    Om19.03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4228</meta:user-defined>
    <meta:user-defined meta:name="DC.title">Gemeente Sittard-Geleen - Omgevingsvergunning aangevraagd; dossiernummer Om19.0327, Tempelplein 15, 6131 JC  Sittard</meta:user-defined>
    <meta:user-defined meta:name="OVERHEID.PostcodeHuisnummer/OVERHEIDop.postcodeHuisnummer">6131JC 15</meta:user-defined>
    <meta:user-defined meta:name="OVERHEIDop.straatnaam">Tempelplein</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542</meta:user-defined>
    <meta:user-defined meta:name="OVERHEIDop.GmbID/DC.identifier">gmb-2019-202542</meta:user-defined>
    <meta:user-defined meta:name="OVERHEIDop.versieInformatie"/>
  </office:meta>
</office:document-meta>
</file>