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van de woning en het verplaatsen van een bestaande in- of uitrit, Stouw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ugustus 2019</text:p>
            <text:p text:style-name="common-al">Locatie: Stouwstraat 7 in Brummen</text:p>
            <text:p text:style-name="common-al">Voor: het uitbreiden van de woning en het verplaatsen van een bestaande in- of uitrit</text:p>
            <text:p text:style-name="common-al">Activiteit(en): Bouwen, Inrit/Uitweg</text:p>
            <text:p text:style-name="common-al">Registratienummer: SXO-2019-08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5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109 457341</meta:user-defined>
    <meta:user-defined meta:name="DC.title">Gemeente Brummen – Ingediende aanvraag reguliere omgevingsvergunning, het uitbreiden van de woning en het verplaatsen van een bestaande in- of uitrit, Stouwstraat 7 in Brummen</meta:user-defined>
    <meta:user-defined meta:name="OVERHEID.PostcodeHuisnummer/OVERHEIDop.postcodeHuisnummer">6971LN 7</meta:user-defined>
    <meta:user-defined meta:name="OVERHEIDop.straatnaam">Stouwstraat</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202540</meta:user-defined>
    <meta:user-defined meta:name="OVERHEIDop.GmbID/DC.identifier">gmb-2019-202540</meta:user-defined>
    <meta:user-defined meta:name="OVERHEIDop.versieInformatie"/>
  </office:meta>
</office:document-meta>
</file>