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Kempweg 164,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Kempweg 164 te Venray</text:span>, Pannenkoekenhuis De Perdstal, voor zaterdag 9 februari 2019 vanaf 20:00 uur tot zondag 10 februari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25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Kempweg 164,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54</meta:user-defined>
    <meta:user-defined meta:name="OVERHEIDop.GmbID/DC.identifier">gmb-2019-20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VV 164</meta:user-defined>
    <meta:user-defined meta:name="OVERHEIDop.woonplaats">Venray</meta:user-defined>
    <meta:user-defined meta:name="OVERHEIDop.straatnaam">Kemp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458 392362</meta:user-defined>
    <meta:user-defined meta:name="OVERHEIDop.versieInformatie"/>
  </office:meta>
</office:document-meta>
</file>