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traatfeest Frans Hal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augustus tijdelijke verkeersmaatregelen genomen t.b.v. Burendag Frans Halsstraat die wordt gehouden op zaterdag 28 september 2019 tussen 16:00 uur en 20:00 uur. De tijdelijke verkeersmaatregel bestaat uit: De Frans Halsstraat wordt op zaterdag 28 september 2019 tussen 13:00 uur en 21:00 uur afgesloten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1874 391711</meta:user-defined>
    <meta:user-defined meta:name="DC.title">Tijdelijke verkeersmaatregelen Straatfeest Frans Halsstraat</meta:user-defined>
    <meta:user-defined meta:name="OVERHEID.PostcodeHuisnummer/OVERHEIDop.postcodeHuisnummer">5691</meta:user-defined>
    <meta:user-defined meta:name="OVERHEIDop.straatnaam">Frans Halsstraat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39</meta:user-defined>
    <meta:user-defined meta:name="OVERHEIDop.GmbID/DC.identifier">gmb-2019-202539</meta:user-defined>
    <meta:user-defined meta:name="OVERHEIDop.versieInformatie"/>
  </office:meta>
</office:document-meta>
</file>