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25, Grootveldstraat 18, 6141 LT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dakkapel op dak van garage</text:p>
            <text:p text:style-name="common-al">Locatie:     Grootveldstraat 18, 6141 LT Limbricht </text:p>
            <text:p text:style-name="common-al">Ontvangstdatum:   07/08/2019</text:p>
            <text:p text:style-name="common-al">Dossiernummer:    Om19.03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53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33 335562</meta:user-defined>
    <meta:user-defined meta:name="DC.title">Gemeente Sittard-Geleen - Omgevingsvergunning aangevraagd; dossiernummer Om19.0325, Grootveldstraat 18, 6141 LT  Limbricht</meta:user-defined>
    <meta:user-defined meta:name="OVERHEID.PostcodeHuisnummer/OVERHEIDop.postcodeHuisnummer">6141LT 18</meta:user-defined>
    <meta:user-defined meta:name="OVERHEIDop.straatnaam">Grootveldstraat</meta:user-defined>
    <meta:user-defined meta:name="OVERHEIDop.woonplaats">Limbricht</meta:user-defined>
    <meta:user-defined meta:name="DCTERMS.W3CDTF/DCTERMS.available">2019-08-14</meta:user-defined>
    <meta:user-defined meta:name="DCTERMS.W3CDTF/OVERHEIDop.jaargang">2019</meta:user-defined>
    <meta:user-defined meta:name="OVERHEIDop.publicationIssue">202536</meta:user-defined>
    <meta:user-defined meta:name="OVERHEIDop.GmbID/DC.identifier">gmb-2019-202536</meta:user-defined>
    <meta:user-defined meta:name="OVERHEIDop.versieInformatie"/>
  </office:meta>
</office:document-meta>
</file>