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vraag in het kader van de Drank- en Horecawet Wilhelminaplein 18 te Stein (A2019-191\0971119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aanvraag in het kader van de Drank- en Horecawet met registratienummer: A2019-191\0971119942, ingekomen op 9 augustus 2019 voor het uitoefenen van het horecabedrijf gelegen Wilhelminaplein 18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253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234 331320</meta:user-defined>
    <meta:user-defined meta:name="DC.title">Ontvangen aanvraag aanvraag in het kader van de Drank- en Horecawet Wilhelminaplein 18 te Stein (A2019-191\0971119942)</meta:user-defined>
    <meta:user-defined meta:name="OVERHEID.PostcodeHuisnummer/OVERHEIDop.postcodeHuisnummer">6171EN 27</meta:user-defined>
    <meta:user-defined meta:name="OVERHEIDop.straatnaam">Wilhelminaplein</meta:user-defined>
    <meta:user-defined meta:name="OVERHEIDop.woonplaats">Stei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35</meta:user-defined>
    <meta:user-defined meta:name="OVERHEIDop.GmbID/DC.identifier">gmb-2019-202535</meta:user-defined>
    <meta:user-defined meta:name="OVERHEIDop.versieInformatie"/>
  </office:meta>
</office:document-meta>
</file>