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Evert van de Beekstraat 202, 1118 CP Schiphol, Schiphol Nederland B.V., betreft een overkluizing en een verbindingsweg Rijkerstreek op de kadastrale locatie gemeente Haarlemmermeer, sectie AK, perceelnummer 2897 (Schiphol), datum verlengingsbesluit: 06-08-2019, zaak 9027251, OLO-4479439.</text:p>
      <text:section text:name="zakelijke-mededeling_id1-3-2" text:style-name="zakelijke-mededeling">
        <text:section text:name="zakelijke-mededeling-tekst_id1-3-2-1" text:style-name="zakelijke-mededeling-tekst">
          <text:section text:name="tekst_id1-3-2-1-1" text:style-name="tekst">
            <text:p text:style-name="last-al">De beslistermijn wordt met 6 weken verlengd. Tegen het verlengen van de beslistermijn staat geen bezwaar open. Heeft u een vraag over deze procedure dan kunt u gebruik maken van het contactformulier op www.odnzkg.nl. Er wordt dan contact met u op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253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3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53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412 479696</meta:user-defined>
    <meta:user-defined meta:name="DC.title">Verlenging beslistermijn aanvraag omgevingsvergunning, Evert van de Beekstraat 202, 1118 CP Schiphol, Schiphol Nederland B.V., betreft een overkluizing en een verbindingsweg Rijkerstreek op de kadastrale locatie gemeente Haarlemmermeer, sectie AK, perceelnummer 2897 (Schiphol), datum verlengingsbesluit: 06-08-2019, zaak 9027251, OLO-4479439.</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19-08-14</meta:user-defined>
    <meta:user-defined meta:name="DCTERMS.W3CDTF/OVERHEIDop.jaargang">2019</meta:user-defined>
    <meta:user-defined meta:name="OVERHEIDop.publicationIssue">202530</meta:user-defined>
    <meta:user-defined meta:name="OVERHEIDop.GmbID/DC.identifier">gmb-2019-202530</meta:user-defined>
    <meta:user-defined meta:name="OVERHEIDop.versieInformatie"/>
  </office:meta>
</office:document-meta>
</file>