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5 Kadastrale sectie A, perc.nr 13499, 9713 BZ Groningen – In gebruikname brandveilig gebruik (ontvangstdatum 21-01-2019, dossiernummer 201970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ingel 5 Kadastrale sectie A, perc.nr 13499, 9713 BZ Groningen – In gebruikname brandveilig gebruik (ontvangstdatum 21-01-2019, dossiernummer 2019702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53</meta:user-defined>
    <meta:user-defined meta:name="OVERHEIDop.GmbID/DC.identifier">gmb-2019-2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 5</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9 582603</meta:user-defined>
    <meta:user-defined meta:name="OVERHEIDop.versieInformatie"/>
  </office:meta>
</office:document-meta>
</file>