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, evenement Gedenken wie ons lief zijn, 27 oktober 2019, terrein rond de Watertor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Terrein rond de Watertoren,3<text:span text:style-name="sup">e</text:span> Stationstraat 369, organiseren evenement “Gedenken wie ons lief zijn” op 27 oktober 2019, APV-EVM20190483 (ontvangen 5 augustus 2019)</text:p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2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2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2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83 </meta:user-defined>
    <dc:language>nl</dc:language>
    <meta:user-defined meta:name="OVERHEID.EPSG28992/DC.spatial">93841 452162</meta:user-defined>
    <meta:user-defined meta:name="DC.title">Aanvraag APV vergunning, evenement Gedenken wie ons lief zijn, 27 oktober 2019, terrein rond de Watertoren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20</meta:user-defined>
    <meta:user-defined meta:name="OVERHEIDop.GmbID/DC.identifier">gmb-2019-202520</meta:user-defined>
    <meta:user-defined meta:name="OVERHEIDop.versieInformatie"/>
  </office:meta>
</office:document-meta>
</file>