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restaurant, Nieuwe Markt 21 en 22 (Rijksmonument) (zaaknummer 85396-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Nieuwe Markt 21 en 22 (Rijksmonument)</text:span> – voor het verbouwen van een restaurant, verzonden op 25 januar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252</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52</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52</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restaurant, Nieuwe Markt 21 en 22 (Rijksmonument) (zaaknummer 85396-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20252</meta:user-defined>
    <meta:user-defined meta:name="OVERHEIDop.GmbID/DC.identifier">gmb-2019-202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PG 21</meta:user-defined>
    <meta:user-defined meta:name="OVERHEIDop.woonplaats">Zwolle</meta:user-defined>
    <meta:user-defined meta:name="OVERHEIDop.straatnaam">Nieuwe mark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088 502855</meta:user-defined>
    <meta:user-defined meta:name="OVERHEIDop.versieInformatie"/>
  </office:meta>
</office:document-meta>
</file>