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voor de Uitmarkt Vestzak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burgemeester besloten om op grond van artikel 35 van de Drank- en Horecawet ontheffing te verlenen van artikel 3 van de Drank- en Horecawet voor de Uitmarkt.</text:p>
            <text:p text:style-name="common-al">Dit betekent dat tijdens de Uitmarkt zwak-alcoholhoudende drank geschonken mag worden.</text:p>
            <text:p text:style-name="common-al"> </text:p>
            <text:p text:style-name="common-al">
            <text:span text:style-name="nadrukvet">Ter inzage</text:span>
          </text:p>
            <text:p text:style-name="common-al"/>
            <text:p text:style-name="common-al">Het besluit ligt zes weken ter inzage bij de afdeling Dienstverlening in het gemeentehuis, Raadhuisplein 1, 5691 AL, Son en Breugel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/>
            <text:p text:style-name="common-al">Als u het niet eens bent met het besluit, kunt u hiertegen een schriftelijk bezwaarschrift indienen bij de burgemeester Postbus 8, 5690 AA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251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67 391140</meta:user-defined>
    <meta:user-defined meta:name="DC.title">Ontheffing Drank- en Horecawet voor de Uitmarkt Vestzaktheater</meta:user-defined>
    <meta:user-defined meta:name="OVERHEID.PostcodeHuisnummer/OVERHEIDop.postcodeHuisnummer">5691AK</meta:user-defined>
    <meta:user-defined meta:name="OVERHEIDop.straatnaam">Kerkstraat</meta:user-defined>
    <meta:user-defined meta:name="OVERHEIDop.woonplaats">Son en Breug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18</meta:user-defined>
    <meta:user-defined meta:name="OVERHEIDop.GmbID/DC.identifier">gmb-2019-202518</meta:user-defined>
    <meta:user-defined meta:name="OVERHEIDop.versieInformatie"/>
  </office:meta>
</office:document-meta>
</file>