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, evenement Pasar Mundial, 20 en 21 september 2019, Winkelcentrum Meerzic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Winkelcentrum Meerzicht, organiseren evenement ‘Pasar Mundial” op 20 en 21 september 2019, APV-EVM20190465 (ontvangen 31 juli 2019)</text:p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1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op.referentienummer">APV-EVM20190465 </meta:user-defined>
    <meta:user-defined meta:name="OVERHEID.EPSG28992/DC.spatial">92014 452334</meta:user-defined>
    <meta:user-defined meta:name="DC.title">Aanvraag APV vergunning, evenement Pasar Mundial, 20 en 21 september 2019, Winkelcentrum Meerzicht, Zoetermeer</meta:user-defined>
    <meta:user-defined meta:name="OVERHEID.PostcodeHuisnummer/OVERHEIDop.postcodeHuisnummer">2716CW 76</meta:user-defined>
    <meta:user-defined meta:name="OVERHEIDop.straatnaam">Middelwaard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15</meta:user-defined>
    <meta:user-defined meta:name="OVERHEIDop.GmbID/DC.identifier">gmb-2019-202515</meta:user-defined>
    <meta:user-defined meta:name="OVERHEIDop.versieInformatie"/>
  </office:meta>
</office:document-meta>
</file>