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, evenement start verkoop project Happy Days, 8 september 2019, Galvani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p text:style-name="common-al">Bouwterrein aan de Galvanistraat, organiseren evenement ‘Start verkoop project Happy Days’ op 8 september 2019, APV-EVM20190474 (ontvangen 2 augustus 2019)</text:p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51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1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74 </meta:user-defined>
    <dc:language>nl</dc:language>
    <meta:user-defined meta:name="OVERHEID.EPSG28992/DC.spatial">96031 452351</meta:user-defined>
    <meta:user-defined meta:name="DC.title">Aanvraag APV vergunning, evenement start verkoop project Happy Days, 8 september 2019, Galvanistraat, Zoetermeer</meta:user-defined>
    <meta:user-defined meta:name="OVERHEID.PostcodeHuisnummer/OVERHEIDop.postcodeHuisnummer">2723</meta:user-defined>
    <meta:user-defined meta:name="OVERHEIDop.straatnaam">Galvani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512</meta:user-defined>
    <meta:user-defined meta:name="OVERHEIDop.GmbID/DC.identifier">gmb-2019-202512</meta:user-defined>
    <meta:user-defined meta:name="OVERHEIDop.versieInformatie"/>
  </office:meta>
</office:document-meta>
</file>