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10, Rijksweg centrum 47a, 49 en 51, 6161 E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pand Rijksweg Centrum 47a, 49 en 51 te Geleen</text:p>
            <text:p text:style-name="common-al">Locatie:     Rijksweg centrum 47a, 49 en 51, 6161 EC Geleen </text:p>
            <text:p text:style-name="common-al">Ontvangstdatum:   23/07/2019</text:p>
            <text:p text:style-name="common-al">Dossiernummer:    Om19.03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51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1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1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07 331128</meta:user-defined>
    <meta:user-defined meta:name="DC.title">Gemeente Sittard-Geleen - Omgevingsvergunning aangevraagd; dossiernummer Om19.0310, Rijksweg centrum 47a, 49 en 51, 6161 EC  Geleen</meta:user-defined>
    <meta:user-defined meta:name="OVERHEID.PostcodeHuisnummer/OVERHEIDop.postcodeHuisnummer">6161EC 47</meta:user-defined>
    <meta:user-defined meta:name="OVERHEIDop.straatnaam">Rijksweg Centrum</meta:user-defined>
    <meta:user-defined meta:name="OVERHEIDop.woonplaats">Geleen</meta:user-defined>
    <meta:user-defined meta:name="DCTERMS.W3CDTF/DCTERMS.available">2019-08-14</meta:user-defined>
    <meta:user-defined meta:name="DCTERMS.W3CDTF/OVERHEIDop.jaargang">2019</meta:user-defined>
    <meta:user-defined meta:name="OVERHEIDop.publicationIssue">202511</meta:user-defined>
    <meta:user-defined meta:name="OVERHEIDop.GmbID/DC.identifier">gmb-2019-202511</meta:user-defined>
    <meta:user-defined meta:name="OVERHEIDop.versieInformatie"/>
  </office:meta>
</office:document-meta>
</file>