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orperheideweg (sectie A 5848 en A 5991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Dorperheideweg (sectie A 5848 en A 5991) te Arcen</text:span>
          </text:p>
            <text:p text:style-name="common-al">Voor het realiseren van een recreatiepark</text:p>
            <text:p text:style-name="common-al">Afrondingsbrief verzonden op 25 januari 2019</text:p>
            <text:p text:style-name="common-al">Kenmerk 1414088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25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Dorperheideweg (sectie A 5848 en A 5991) te Arc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251</meta:user-defined>
    <meta:user-defined meta:name="OVERHEIDop.GmbID/DC.identifier">gmb-2019-20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402.01 390740.8</meta:user-defined>
    <meta:user-defined meta:name="OVERHEID.EPSG28992/DC.spatial">211419.33 390702.44</meta:user-defined>
    <meta:user-defined meta:name="OVERHEIDop.versieInformatie"/>
  </office:meta>
</office:document-meta>
</file>