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9, Brandstraat 34, 6131 C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kantoor tot horeca en 6 woonunits</text:p>
            <text:p text:style-name="common-al">Locatie:     Brandstraat 34, 6131 CT Sittard </text:p>
            <text:p text:style-name="common-al">Ontvangstdatum:   23/07/2019</text:p>
            <text:p text:style-name="common-al">Dossiernummer:    Om19.03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0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0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5 334434</meta:user-defined>
    <meta:user-defined meta:name="DC.title">Gemeente Sittard-Geleen - Omgevingsvergunning aangevraagd; dossiernummer Om19.0309, Brandstraat 34, 6131 CT  Sittard</meta:user-defined>
    <meta:user-defined meta:name="OVERHEID.PostcodeHuisnummer/OVERHEIDop.postcodeHuisnummer">6131CT 34</meta:user-defined>
    <meta:user-defined meta:name="OVERHEIDop.straatnaam">Brandstraat</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509</meta:user-defined>
    <meta:user-defined meta:name="OVERHEIDop.GmbID/DC.identifier">gmb-2019-202509</meta:user-defined>
    <meta:user-defined meta:name="OVERHEIDop.versieInformatie"/>
  </office:meta>
</office:document-meta>
</file>