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Uitmarkt Vestzak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 heeft de burgemeester een evenementenvergunning verleend voor de 1<text:span text:style-name="sup">e</text:span> Uitmarkt die wordt gehouden op de Kerkstraat en gedeeltelijk op het parkeerterrein voor  en nabij het Vestzaktheater.</text:p>
            <text:p text:style-name="common-al">Het evenement, georganiseerd door stichting het Vestzaktheater vindt plaats op zondag 1 september 2019 tussen 12:00 uur en 18:00 uur.</text:p>
            <text:p text:style-name="common-al">De burgemeester heeft voor dit evenement ontheffing verleend van artikel 3 en artikel 4 lid 1van de Zondagswet.</text:p>
            <text:p text:style-name="common-al">
            <text:span text:style-name="nadrukvet"/> </text:p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, Raadhuisplein 1, 5691 AL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de burgemeester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list text:style-name="id1-3-2-1-1-18">
              <text:list-item text:style-override="id1-3-2-1-1-18-1">
                <text:number>1.</text:number>
                <text:p text:style-name="al">de handtekening van de      indiener</text:p>
              </text:list-item>
              <text:list-item text:style-override="id1-3-2-1-1-18-2">
                <text:number>2.</text:number>
                <text:p text:style-name="al">de dagtekening / datum van      ondertekening</text:p>
              </text:list-item>
              <text:list-item text:style-override="id1-3-2-1-1-18-3">
                <text:number>3.</text:number>
                <text:p text:style-name="al">de naam en het adres van      de indiener</text:p>
              </text:list-item>
              <text:list-item text:style-override="id1-3-2-1-1-18-4">
                <text:number>4.</text:number>
                <text:p text:style-name="al">een omschrijving van het      besluit waartegen het bezwaar gericht is</text:p>
              </text:list-item>
              <text:list-item text:style-override="id1-3-2-1-1-18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5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67 391140</meta:user-defined>
    <meta:user-defined meta:name="DC.title">Evenementenvergunning voor de Uitmarkt Vestzaktheater</meta:user-defined>
    <meta:user-defined meta:name="OVERHEID.PostcodeHuisnummer/OVERHEIDop.postcodeHuisnummer">5691AK</meta:user-defined>
    <meta:user-defined meta:name="OVERHEIDop.straatnaam">Kerkstraat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01</meta:user-defined>
    <meta:user-defined meta:name="OVERHEIDop.GmbID/DC.identifier">gmb-2019-202501</meta:user-defined>
    <meta:user-defined meta:name="OVERHEIDop.versieInformatie"/>
  </office:meta>
</office:document-meta>
</file>