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verspoor, Nibbixwoud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38 prefab betonnen boxen</text:p>
            <text:p text:style-name="last-al">met verzenddatum 07-08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49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9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9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084 522571</meta:user-defined>
    <meta:user-defined meta:name="DC.title">Gemeente Medemblik, Besluit aanvraag niet te behandelen, Overspoor, Nibbixwoud week 33</meta:user-defined>
    <meta:user-defined meta:name="OVERHEID.PostcodeHuisnummer/OVERHEIDop.postcodeHuisnummer">1688JG</meta:user-defined>
    <meta:user-defined meta:name="OVERHEIDop.straatnaam">Overspoor</meta:user-defined>
    <meta:user-defined meta:name="OVERHEIDop.woonplaats">Nibbixwou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498</meta:user-defined>
    <meta:user-defined meta:name="OVERHEIDop.GmbID/DC.identifier">gmb-2019-202498</meta:user-defined>
    <meta:user-defined meta:name="OVERHEIDop.versieInformatie"/>
  </office:meta>
</office:document-meta>
</file>