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Geversweg 3a in Castricum het plaatsen van lichtmasten en het aanbrengen van erfverharding verzenddatum besluit 6 augustus 2019 (WABO190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1901040 voor een Omgevingsvergunning op locatie Geversweg 3a in Castricum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4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6.48 507071.76</meta:user-defined>
    <meta:user-defined meta:name="DC.title">Kennisgeving buiten behandeling Omgevingsvergunning Geversweg 3a in Castricum het plaatsen van lichtmasten en het aanbrengen van erfverharding verzenddatum besluit 6 augustus 2019 (WABO1901040)</meta:user-defined>
    <meta:user-defined meta:name="OVERHEID.PostcodeHuisnummer/OVERHEIDop.postcodeHuisnummer">1901NW 3a</meta:user-defined>
    <meta:user-defined meta:name="OVERHEIDop.straatnaam">Geversweg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87</meta:user-defined>
    <meta:user-defined meta:name="OVERHEIDop.GmbID/DC.identifier">gmb-2019-202487</meta:user-defined>
    <meta:user-defined meta:name="OVERHEIDop.versieInformatie"/>
  </office:meta>
</office:document-meta>
</file>