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auwert 102, Hauwert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</text:p>
            <text:p text:style-name="last-al">met verzenddatum 12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8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Besluit aanvraag niet te behandelen, Hauwert 102, Hauwert week 33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86</meta:user-defined>
    <meta:user-defined meta:name="OVERHEIDop.GmbID/DC.identifier">gmb-2019-202486</meta:user-defined>
    <meta:user-defined meta:name="OVERHEIDop.versieInformatie"/>
  </office:meta>
</office:document-meta>
</file>