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31 juli 2019                 Boslaan 53 5691 CV - kappen van 4 dennen zij-achtererf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4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Verleende omgevingsvergunning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75</meta:user-defined>
    <meta:user-defined meta:name="OVERHEIDop.GmbID/DC.identifier">gmb-2019-202475</meta:user-defined>
    <meta:user-defined meta:name="OVERHEIDop.versieInformatie"/>
  </office:meta>
</office:document-meta>
</file>