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imosadreef 7 Nootdorp, plaatsen dakkapel voorzijde woning, OLO-nummer 45895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plaatsen dakkapel voorzijde woning </text:p>
            <text:p text:style-name="common-al">OLO-nummer                   4589537</text:p>
            <text:p text:style-name="common-al">Dossiernummer               O19-0527 </text:p>
            <text:p text:style-name="common-al">Locatie                                 Mimosadreef 7 Nootdorp</text:p>
            <text:p text:style-name="common-al">Postcode                            2631 HZ</text:p>
            <text:p text:style-name="common-al">Datum ontvangst            7 augustus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4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400 451467</meta:user-defined>
    <meta:user-defined meta:name="DC.title">Ingediende aanvraag voor een omgevingsvergunning, Mimosadreef 7 Nootdorp, plaatsen dakkapel voorzijde woning, OLO-nummer 4589537</meta:user-defined>
    <meta:user-defined meta:name="OVERHEID.PostcodeHuisnummer/OVERHEIDop.postcodeHuisnummer">2631HZ 7</meta:user-defined>
    <meta:user-defined meta:name="OVERHEIDop.straatnaam">Mimosadreef</meta:user-defined>
    <meta:user-defined meta:name="OVERHEIDop.woonplaats">Nootdorp</meta:user-defined>
    <meta:user-defined meta:name="DCTERMS.W3CDTF/DCTERMS.available">2019-08-14</meta:user-defined>
    <meta:user-defined meta:name="DCTERMS.W3CDTF/OVERHEIDop.jaargang">2019</meta:user-defined>
    <meta:user-defined meta:name="OVERHEIDop.publicationIssue">202474</meta:user-defined>
    <meta:user-defined meta:name="OVERHEIDop.GmbID/DC.identifier">gmb-2019-202474</meta:user-defined>
    <meta:user-defined meta:name="OVERHEIDop.versieInformatie"/>
  </office:meta>
</office:document-meta>
</file>