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uitbreiding met 5 extra lokalen, toiletgroep, entree vernieuwing en K&amp;R nieuwe indeling, Meikers 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7208</text:p>
            <text:p text:style-name="common-al">OLO-nummer: 4395223</text:p>
            <text:p text:style-name="common-al">Omschrijving: uitbreiding met 5 extra lokalen, toiletgroep, entree vernieuwing en K&amp;R nieuwe indeling</text:p>
            <text:p text:style-name="common-al">Adres: Meikers 3 Arnhem</text:p>
            <text:p text:style-name="common-al">Activiteiten: Bouwen, Aanleggen</text:p>
            <text:p text:style-name="common-al">Besluit: Besluit verlenging behandeltermijn</text:p>
            <text:p text:style-name="common-al">Datum ondertekening: 6 augustus 2019</text:p>
            <text:p text:style-name="common-al">Datum verzending: 6 augustus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247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7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7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990 441078</meta:user-defined>
    <meta:user-defined meta:name="DC.title">ODRA Gemeente Arnhem - Verlenging beslistermijn omgevingsvergunning, uitbreiding met 5 extra lokalen, toiletgroep, entree vernieuwing en K&amp;R nieuwe indeling, Meikers 3 Arnhem</meta:user-defined>
    <meta:user-defined meta:name="OVERHEID.PostcodeHuisnummer/OVERHEIDop.postcodeHuisnummer">6846HR 3</meta:user-defined>
    <meta:user-defined meta:name="OVERHEIDop.straatnaam">Meikers</meta:user-defined>
    <meta:user-defined meta:name="OVERHEIDop.woonplaats">Arnhe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473</meta:user-defined>
    <meta:user-defined meta:name="OVERHEIDop.GmbID/DC.identifier">gmb-2019-202473</meta:user-defined>
    <meta:user-defined meta:name="OVERHEIDop.versieInformatie"/>
  </office:meta>
</office:document-meta>
</file>