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nemen van orgel uit museum, Utrechtseweg 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897</text:p>
            <text:p text:style-name="common-al">OLO-nummer: 4464349</text:p>
            <text:p text:style-name="common-al">Omschrijving: uitnemen van orgel uit museum </text:p>
            <text:p text:style-name="common-al">Adres: Utrechtseweg 87 Arnhem</text:p>
            <text:p text:style-name="common-al">Activiteit: Monumenten Gem. of Prov. verordening</text:p>
            <text:p text:style-name="common-al">Besluit: Besluit verlenging behandeltermijn</text:p>
            <text:p text:style-name="common-al">Datum ondertekening: 6 augustus 2019</text:p>
            <text:p text:style-name="common-al">Datum verzending: 6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24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2 444249</meta:user-defined>
    <meta:user-defined meta:name="DC.title">ODRA Gemeente Arnhem - Verlenging beslistermijn omgevingsvergunning, uitnemen van orgel uit museum, Utrechtseweg 87 Arnhem</meta:user-defined>
    <meta:user-defined meta:name="OVERHEID.PostcodeHuisnummer/OVERHEIDop.postcodeHuisnummer">6812AA 87</meta:user-defined>
    <meta:user-defined meta:name="OVERHEIDop.straatnaam">Utrechtseweg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72</meta:user-defined>
    <meta:user-defined meta:name="OVERHEIDop.GmbID/DC.identifier">gmb-2019-202472</meta:user-defined>
    <meta:user-defined meta:name="OVERHEIDop.versieInformatie"/>
  </office:meta>
</office:document-meta>
</file>