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66457 - Kadastrale gemeente Ewijk Sectie E nummer 2504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le gemeente Ewijk Sectie E nummer 2504 te Ewijk</text:p>
            <text:p text:style-name="tussenkopcur">Omschrijving : bouwen van een woning en het aanleggen van een in- of uitrit aan het zijerf</text:p>
            <text:p text:style-name="tussenkopcur">Datum ontvangst : 24 januari 2019</text:p>
            <text:p text:style-name="tussenkopcur">Zaaknummer ODRN : W.Z19.10063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4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66457 - Kadastrale gemeente Ewijk Sectie E nummer 2504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47</meta:user-defined>
    <meta:user-defined meta:name="OVERHEIDop.GmbID/DC.identifier">gmb-2019-202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GT</meta:user-defined>
    <meta:user-defined meta:name="OVERHEIDop.woonplaats">Ewijk</meta:user-defined>
    <meta:user-defined meta:name="OVERHEIDop.straatnaam">Hekkesla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641 430955</meta:user-defined>
    <meta:user-defined meta:name="OVERHEIDop.versieInformatie"/>
  </office:meta>
</office:document-meta>
</file>