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98, Hub Dassenplein 5 a, 6131 L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entree kantoor</text:p>
            <text:p text:style-name="common-al">Locatie:     Hub Dassenplein 5 a, 6131 LB Sittard </text:p>
            <text:p text:style-name="common-al">Ontvangstdatum:   18/07/2019</text:p>
            <text:p text:style-name="common-al">Dossiernummer:    Om19.02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4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8 334096</meta:user-defined>
    <meta:user-defined meta:name="DC.title">Gemeente Sittard-Geleen - Omgevingsvergunning aangevraagd; dossiernummer Om19.0298, Hub Dassenplein 5 a, 6131 LB  Sittard</meta:user-defined>
    <meta:user-defined meta:name="OVERHEID.PostcodeHuisnummer/OVERHEIDop.postcodeHuisnummer">6131LB 5a</meta:user-defined>
    <meta:user-defined meta:name="OVERHEIDop.straatnaam">Hub Dassenplein</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466</meta:user-defined>
    <meta:user-defined meta:name="OVERHEIDop.GmbID/DC.identifier">gmb-2019-202466</meta:user-defined>
    <meta:user-defined meta:name="OVERHEIDop.versieInformatie"/>
  </office:meta>
</office:document-meta>
</file>