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termijn van afhandeling van verzoek(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nging termijn van afhandeling van verzoek(en) om omgevingsvergunning:</text:span>
            </text:span>
          </text:p>
            <text:p text:style-name="common-al">Tooverkamp (naast huisnummer 18) te Zeeland; het bouwen van een woning en een bijgebouw en het plaatsen van zonnepanelen op het bijgebouw. De afhandelingstermijn van deze aanvraag is verlengd; uiterlijk op 18 september 2019 moet er een beslissing worden genomen. Dit besluit tot verlenging van de afhandelingstermijn is verzonden d.d. 5 augustus 2019.</text:p>
            <text:p text:style-name="common-al">Provinciale weg N324 ter hoogte van Rijksweg 57 en 94 te Reek; het aanleggen van twee inritten. De afhandelingstermijn van deze aanvraag is verlengd; uiterlijk op 24 september 2019 moet er een beslissing worden genomen. Dit besluit tot verlenging van de afhandelingstermijn is verzonden d.d. 6 augustus 2019.</text:p>
            <text:p text:style-name="common-al">
            <text:span text:style-name="nadrukvet">
              <text:span text:style-name="nadrukcur">Bezwaar en voorlopige voorziening:</text:span>
            </text:span>
          </text:p>
            <text:p text:style-name="common-al">Tegen bovengenoemde besluiten tot verlenging van de afhandelingstermij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6">
              <text:list-item text:style-override="id1-3-2-1-1-6-1">
                <text:number>•</text:number>
                <text:p text:style-name="al">naam en adres bezwaarmaker;</text:p>
              </text:list-item>
              <text:list-item text:style-override="id1-3-2-1-1-6-2">
                <text:number>•</text:number>
                <text:p text:style-name="al">de datum;</text:p>
              </text:list-item>
              <text:list-item text:style-override="id1-3-2-1-1-6-3">
                <text:number>•</text:number>
                <text:p text:style-name="al">een omschrijving van het besluit waartegen bezwaar gemaakt wordt;</text:p>
              </text:list-item>
              <text:list-item text:style-override="id1-3-2-1-1-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0245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5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5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Gemeente/DC.creator">Landerd</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DC.source">N.v.t.</meta:user-defined>
    <meta:user-defined meta:name="DCTERMS.alternative">Verlenging termijn van afhandeling van verzoek(en) om omgevingsvergunning</meta:user-defined>
    <dc:language>nl</dc:language>
    <meta:user-defined meta:name="OVERHEID.EPSG28992/DC.spatial">173566 412364</meta:user-defined>
    <meta:user-defined meta:name="OVERHEID.EPSG28992/DC.spatial">176373 417019</meta:user-defined>
    <meta:user-defined meta:name="OVERHEID.EPSG28992/DC.spatial">176145 416934</meta:user-defined>
    <meta:user-defined meta:name="DC.title">Verlenging termijn van afhandeling van verzoek(en) om omgevingsvergunning</meta:user-defined>
    <meta:user-defined meta:name="OVERHEID.PostcodeHuisnummer/OVERHEIDop.postcodeHuisnummer">5411RP 18</meta:user-defined>
    <meta:user-defined meta:name="OVERHEID.PostcodeHuisnummer/OVERHEIDop.postcodeHuisnummer">5375KX 57</meta:user-defined>
    <meta:user-defined meta:name="OVERHEID.PostcodeHuisnummer/OVERHEIDop.postcodeHuisnummer">5375KZ 94</meta:user-defined>
    <meta:user-defined meta:name="OVERHEIDop.straatnaam">Tooverkamp</meta:user-defined>
    <meta:user-defined meta:name="OVERHEIDop.straatnaam">Rijksweg</meta:user-defined>
    <meta:user-defined meta:name="OVERHEIDop.straatnaam">Rijksweg</meta:user-defined>
    <meta:user-defined meta:name="OVERHEIDop.woonplaats">Zeeland</meta:user-defined>
    <meta:user-defined meta:name="OVERHEIDop.woonplaats">Reek</meta:user-defined>
    <meta:user-defined meta:name="OVERHEIDop.woonplaats">Reek</meta:user-defined>
    <meta:user-defined meta:name="DCTERMS.W3CDTF/DCTERMS.available">2019-08-14</meta:user-defined>
    <meta:user-defined meta:name="DCTERMS.W3CDTF/OVERHEIDop.jaargang">2019</meta:user-defined>
    <meta:user-defined meta:name="OVERHEIDop.publicationIssue">202453</meta:user-defined>
    <meta:user-defined meta:name="OVERHEIDop.GmbID/DC.identifier">gmb-2019-202453</meta:user-defined>
    <meta:user-defined meta:name="OVERHEIDop.versieInformatie"/>
  </office:meta>
</office:document-meta>
</file>