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en melding uitweg Van Salm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25 januari 2019:</text:p>
            <text:p text:style-name="common-al"/>
            <text:p text:style-name="common-al">- <text:span text:style-name="nadrukvet">Van Salmstraat 50</text:span>: weigeren toestemming melding uitweg aan de Van Salmstraat 50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<text:a xlink:href="http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24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melding uitweg Van Salm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245</meta:user-defined>
    <meta:user-defined meta:name="OVERHEIDop.GmbID/DC.identifier">gmb-2019-20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50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82 399555</meta:user-defined>
    <meta:user-defined meta:name="OVERHEIDop.versieInformatie"/>
  </office:meta>
</office:document-meta>
</file>