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61: ontvangen melding Activiteitenbesluit milieubeheer, gesloten bodemenergiesysteem (MB 20190147/4586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ugustus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599 543325</meta:user-defined>
    <meta:user-defined meta:name="DC.title">Delfstrahuizen, Marwei 61: ontvangen melding Activiteitenbesluit milieubeheer, gesloten bodemenergiesysteem (MB 20190147/4586801)</meta:user-defined>
    <meta:user-defined meta:name="OVERHEID.PostcodeHuisnummer/OVERHEIDop.postcodeHuisnummer">8508RE 61</meta:user-defined>
    <meta:user-defined meta:name="OVERHEIDop.straatnaam">Marwei</meta:user-defined>
    <meta:user-defined meta:name="OVERHEIDop.woonplaats">Delfstra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46</meta:user-defined>
    <meta:user-defined meta:name="OVERHEIDop.GmbID/DC.identifier">gmb-2019-202446</meta:user-defined>
    <meta:user-defined meta:name="OVERHEIDop.versieInformatie"/>
  </office:meta>
</office:document-meta>
</file>