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18: aanvraag vergunning vervangenreclame en bewegwijzering  geldautomaat (OV 20190376/4592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ugustus 2019</text:span> is een aanvraag om een omgevingsvergunning binnengekomen voor deze locatie. Het gaat om het <text:span text:style-name="nadrukvet">vervangen van de reclame en de bewegwijzering van de geldautomaa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839 542559</meta:user-defined>
    <meta:user-defined meta:name="DC.title">Bakhuizen, Sint Odulphusstraat 18: aanvraag vergunning vervangenreclame en bewegwijzering  geldautomaat (OV 20190376/4592319)</meta:user-defined>
    <meta:user-defined meta:name="OVERHEID.PostcodeHuisnummer/OVERHEIDop.postcodeHuisnummer">8574SV 18</meta:user-defined>
    <meta:user-defined meta:name="OVERHEIDop.straatnaam">Sint Odulphusstraat</meta:user-defined>
    <meta:user-defined meta:name="OVERHEIDop.woonplaats">Bakhui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41</meta:user-defined>
    <meta:user-defined meta:name="OVERHEIDop.GmbID/DC.identifier">gmb-2019-202441</meta:user-defined>
    <meta:user-defined meta:name="OVERHEIDop.versieInformatie"/>
  </office:meta>
</office:document-meta>
</file>