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winkel op begane grond en vervangen bovenwoning door 4 appartementen, Assendorperstraat 112 (zaaknummer Z2019-000069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112</text:span> – voor het vergroten van de bestaande winkel op de begane grond en vervangen van de bovenwoning door 4 appartementen, verzonden op 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20 502268</meta:user-defined>
    <meta:user-defined meta:name="DC.title">Kennisgeving verlengen beslistermijn op een aanvraag omgevingsvergunning, vergroten winkel op begane grond en vervangen bovenwoning door 4 appartementen, Assendorperstraat 112 (zaaknummer Z2019-00006979)</meta:user-defined>
    <meta:user-defined meta:name="OVERHEID.PostcodeHuisnummer/OVERHEIDop.postcodeHuisnummer">8012CC</meta:user-defined>
    <meta:user-defined meta:name="OVERHEIDop.straatnaam">Assendorperstraat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0</meta:user-defined>
    <meta:user-defined meta:name="OVERHEIDop.GmbID/DC.identifier">gmb-2019-202440</meta:user-defined>
    <meta:user-defined meta:name="OVERHEIDop.versieInformatie"/>
  </office:meta>
</office:document-meta>
</file>