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eind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heeft de gemeente een melding activiteitenbesluit milieubeheer ontvangen voor activiteiten waarvoor geen vergunningplicht geldt op locatie Hoogeind 9 te Sint-Oedenrode. De melding is geregistreerd onder zaaknummer AMVB-2019-005. De melding betreft:</text:p>
            <text:p text:style-name="common-al">het houden van 24 honden en wijzigigen indeling stal en het vervallen van olietank, koeling en 2 sil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4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ogeind 9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44</meta:user-defined>
    <meta:user-defined meta:name="OVERHEIDop.GmbID/DC.identifier">gmb-2019-20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VG 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75.56 398619.47</meta:user-defined>
    <meta:user-defined meta:name="OVERHEIDop.versieInformatie"/>
  </office:meta>
</office:document-meta>
</file>