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ga, Algemiene Wei 4: aanvraag vergunning plaatsen terreinafscheiding (OV 20190375/4591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augustus 2019</text:span> is een aanvraag om een omgevingsvergunning binnengekomen voor deze locatie. Het gaat om het <text:span text:style-name="nadrukvet">plaatsen van een terreinafscheid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243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3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3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3619 547656</meta:user-defined>
    <meta:user-defined meta:name="DC.title">Oudega, Algemiene Wei 4: aanvraag vergunning plaatsen terreinafscheiding (OV 20190375/4591571)</meta:user-defined>
    <meta:user-defined meta:name="OVERHEID.PostcodeHuisnummer/OVERHEIDop.postcodeHuisnummer">8582KV 4</meta:user-defined>
    <meta:user-defined meta:name="OVERHEIDop.straatnaam">Algemiene wei</meta:user-defined>
    <meta:user-defined meta:name="OVERHEIDop.woonplaats">Oudega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437</meta:user-defined>
    <meta:user-defined meta:name="OVERHEIDop.GmbID/DC.identifier">gmb-2019-202437</meta:user-defined>
    <meta:user-defined meta:name="OVERHEIDop.versieInformatie"/>
  </office:meta>
</office:document-meta>
</file>