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venement De Schiedamloop start en finish op het sportpark Willem Alexander, Zoomweg 2 te Schiedam op 3 maart 2019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De Schiedamloop met start en finish op het sportpark Willem Alexander, Zoomweg 2 te Schiedam op 3 maart 2019 van 10.00 uur tot 16.00 uur.</text:p>
            <text:p text:style-name="common-al">Het betreft hier een hardloopwedstrijd over diverse afstanden.</text:p>
            <text:p text:style-name="common-al">Vanaf 30 januari 2019 ligt een afschrift van de aanvraag, gedurende 2 weken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De Schiedamloo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24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evenement De Schiedamloop start en finish op het sportpark Willem Alexander, Zoomweg 2 te Schiedam op 3 maart 2019 van 10.00 uur tot 16.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243</meta:user-defined>
    <meta:user-defined meta:name="OVERHEIDop.GmbID/DC.identifier">gmb-2019-202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4369.92 439772.06</meta:user-defined>
    <meta:user-defined meta:name="OVERHEIDop.versieInformatie"/>
  </office:meta>
</office:document-meta>
</file>