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: aanvraag vergunning plaatsen  bijgebouw  (OV 20190370/4584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ugustus 2019</text:span> is een aanvraag om een omgevingsvergunning binnengekomen voor deze locatie. Het gaat om het <text:span text:style-name="nadrukvet">plaatsen van een bijgebouw (kavel 271/272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62 552184</meta:user-defined>
    <meta:user-defined meta:name="DC.title">Boornzwaag, Houtvaartweg 77: aanvraag vergunning plaatsen  bijgebouw  (OV 20190370/4584729)</meta:user-defined>
    <meta:user-defined meta:name="OVERHEID.PostcodeHuisnummer/OVERHEIDop.postcodeHuisnummer">8526GH 77</meta:user-defined>
    <meta:user-defined meta:name="OVERHEIDop.straatnaam">Houtvaartweg</meta:user-defined>
    <meta:user-defined meta:name="OVERHEIDop.woonplaats">Boornzwaa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27</meta:user-defined>
    <meta:user-defined meta:name="OVERHEIDop.GmbID/DC.identifier">gmb-2019-202427</meta:user-defined>
    <meta:user-defined meta:name="OVERHEIDop.versieInformatie"/>
  </office:meta>
</office:document-meta>
</file>