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orgstraat 27 te Nijmegen: aanvraag bouwobjectenvergunning periode 13-8-2019 tot 24-7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9</text:p>
            <text:p text:style-name="common-al">
            <text:span text:style-name="nadrukvet">Omschrijving: </text:span>aanvraag bouwobjectenvergunning periode 13-8-2019 tot 24-7-2020 (Uilenborgstraat 2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667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7-2019</text:p>
            <text:p text:style-name="common-al">
            <text:span text:style-name="nadrukvet">Definitieve beschikking verzonden: </text:span>12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19 tot en met 23 sept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658A4B3-C8D2-42A7-886F-342ED2D284EA" xlink:type="simple">http://www.nijmegen.nl/vergunningpagina/?guid=C658A4B3-C8D2-42A7-886F-342ED2D284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42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2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2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91.54 424181.97</meta:user-defined>
    <meta:user-defined meta:name="DC.title">Uilenborgstraat 27 te Nijmegen: aanvraag bouwobjectenvergunning periode 13-8-2019 tot 24-7-2020 - apv vergunning – Bijzondere wetten  - Vergunning verleend</meta:user-defined>
    <meta:user-defined meta:name="OVERHEID.PostcodeHuisnummer/OVERHEIDop.postcodeHuisnummer">6535RH 27</meta:user-defined>
    <meta:user-defined meta:name="OVERHEIDop.straatnaam">Uilenborgstraat</meta:user-defined>
    <meta:user-defined meta:name="OVERHEIDop.woonplaats">Nijme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23</meta:user-defined>
    <meta:user-defined meta:name="OVERHEIDop.GmbID/DC.identifier">gmb-2019-202423</meta:user-defined>
    <meta:user-defined meta:name="OVERHEIDop.versieInformatie"/>
  </office:meta>
</office:document-meta>
</file>