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52 te Nijmegen: bouwen van een serre aan huis en een tui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bouwen van een serre aan huis en een tuinhuis (Groesbeekseweg 152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9.1052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E2762F9-264D-436C-99C4-F9DCD7D2D3A8" xlink:type="simple">http://www.nijmegen.nl/vergunningpagina/?guid=AE2762F9-264D-436C-99C4-F9DCD7D2D3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2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7.11 427622.99</meta:user-defined>
    <meta:user-defined meta:name="DC.title">Groesbeekseweg 152 te Nijmegen: bouwen van een serre aan huis en een tuinhuis - omgevingsvergunning - Beslistermijn verlengd</meta:user-defined>
    <meta:user-defined meta:name="OVERHEID.PostcodeHuisnummer/OVERHEIDop.postcodeHuisnummer">6524DN 152</meta:user-defined>
    <meta:user-defined meta:name="OVERHEIDop.straatnaam">Groesbeekseweg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21</meta:user-defined>
    <meta:user-defined meta:name="OVERHEIDop.GmbID/DC.identifier">gmb-2019-202421</meta:user-defined>
    <meta:user-defined meta:name="OVERHEIDop.versieInformatie"/>
  </office:meta>
</office:document-meta>
</file>